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pstraat 18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besloten om de beslistermijn voor de aanvraag met zaaknummer Z/19/058153 / 19SZ2010 voor een omgevingsvergunning op locatie Klapstraat 180 te Westervoort te verlengen voor een periode van maximaal 6 weken. De aanvraag valt te omschrijven als het verbouwen en uitbreiden van een boerderijwoning. De aanvraag betreft de volgende activiteiten uit de Wet algemene bepalingen omgevingsrecht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58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lapstraat 180 te Westervoort</meta:user-defined>
    <dc:language>nl</dc:language>
    <meta:user-defined meta:name="OVERHEID.EPSG28992/DC.spatial">195035 440397</meta:user-defined>
    <meta:user-defined meta:name="DC.title">Kennisgeving verlenging beslistermijn omgevingsvergunning Klapstraat 180 te Westervoort</meta:user-defined>
    <meta:user-defined meta:name="OVERHEID.PostcodeHuisnummer/OVERHEIDop.postcodeHuisnummer">6931</meta:user-defined>
    <meta:user-defined meta:name="OVERHEIDop.straatnaam">Pals</meta:user-defined>
    <meta:user-defined meta:name="OVERHEIDop.woonplaats">Westervoor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88</meta:user-defined>
    <meta:user-defined meta:name="OVERHEIDop.GmbID/DC.identifier">gmb-2020-17588</meta:user-defined>
    <meta:user-defined meta:name="OVERHEIDop.versieInformatie"/>
  </office:meta>
</office:document-meta>
</file>