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realiseren van schermen rondom de warmtepompen op het dak - De Velduil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Velduil 2, realiseren van schermen rondom de warmtepompen op het dak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29</meta:user-defined>
    <dc:language>nl</dc:language>
    <meta:user-defined meta:name="OVERHEID.EPSG28992/DC.spatial">156773.703 463519.142</meta:user-defined>
    <meta:user-defined meta:name="DC.title">Gemeente Amersfoort, Liendert/Rustenburg - verlening omgevingsvergunning - realiseren van schermen rondom de warmtepompen op het dak - De Velduil 2, Amersfoort</meta:user-defined>
    <meta:user-defined meta:name="OVERHEID.PostcodeHuisnummer/OVERHEIDop.postcodeHuisnummer">3815XT 2</meta:user-defined>
    <meta:user-defined meta:name="OVERHEIDop.straatnaam">De Velduil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77</meta:user-defined>
    <meta:user-defined meta:name="OVERHEIDop.GmbID/DC.identifier">gmb-2020-175877</meta:user-defined>
    <meta:user-defined meta:name="OVERHEIDop.versieInformatie"/>
  </office:meta>
</office:document-meta>
</file>