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thuislanden, achter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activiteiten waarvoor geen vergunningplicht geldt op locatie Wilthuislanden, achter nr. 9. Het betreft het kappen van 1 kronkelwilg. De melding is geregistreerd onder zaaknummer V-2020-376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8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13 468884</meta:user-defined>
    <meta:user-defined meta:name="DC.title">Kennisgeving ontvangst melding kappen  Wilthuislanden, achter nr. 9</meta:user-defined>
    <meta:user-defined meta:name="OVERHEID.PostcodeHuisnummer/OVERHEIDop.postcodeHuisnummer">7542NH 9</meta:user-defined>
    <meta:user-defined meta:name="OVERHEIDop.straatnaam">Wilthuislanden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73</meta:user-defined>
    <meta:user-defined meta:name="OVERHEIDop.GmbID/DC.identifier">gmb-2020-175873</meta:user-defined>
    <meta:user-defined meta:name="OVERHEIDop.versieInformatie"/>
  </office:meta>
</office:document-meta>
</file>