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4, 5233 H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 in de achtertuin die aan de berging gekoppeld is</text:span>
          </text:p>
            <text:p text:style-name="common-al"/>
            <text:p text:style-name="common-al">
            <text:span text:style-name="nadrukvet">Adres of locatie:</text:span> Donkse Dreef 4, 5233 HE te 's-Hertogenbosch</text:p>
            <text:p text:style-name="common-al">
            <text:span text:style-name="nadrukvet">Omschrijving:</text:span> het plaatsen van een overkapping in de achtertuin die aan de berging gekoppeld 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91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52.571 414380.627</meta:user-defined>
    <meta:user-defined meta:name="DC.title">Donkse Dreef 4, 5233 HE te 's-Hertogenbosch</meta:user-defined>
    <meta:user-defined meta:name="OVERHEID.PostcodeHuisnummer/OVERHEIDop.postcodeHuisnummer">5233HE 4</meta:user-defined>
    <meta:user-defined meta:name="OVERHEIDop.straatnaam">Donkse Dreef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72</meta:user-defined>
    <meta:user-defined meta:name="OVERHEIDop.GmbID/DC.identifier">gmb-2020-175872</meta:user-defined>
    <meta:user-defined meta:name="OVERHEIDop.versieInformatie"/>
  </office:meta>
</office:document-meta>
</file>