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andstraat 3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93</text:p>
            <text:p text:style-name="common-al">Verleend op 8 juli 2020</text:p>
            <text:p text:style-name="common-al">het bouwen van een woonhuis en het aanleggen van een uitrit</text:p>
            <text:p text:style-name="common-al">Reguliere procedure voor de activiteit: bouwen en inrit/uitwe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5868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68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68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0093</meta:user-defined>
    <meta:user-defined meta:name="DCTERMS.abstract">Zandstraat 39 in Berlicum; het bouwen van een woonhuis en het aanleggen van een uitrit.</meta:user-defined>
    <dc:language>nl</dc:language>
    <meta:user-defined meta:name="OVERHEID.EPSG28992/DC.spatial">157737.761 408612.792</meta:user-defined>
    <meta:user-defined meta:name="DC.title">Verleende omgevingsvergunning Zandstraat 39 in Berlicum</meta:user-defined>
    <meta:user-defined meta:name="OVERHEID.PostcodeHuisnummer/OVERHEIDop.postcodeHuisnummer">5258TW 37</meta:user-defined>
    <meta:user-defined meta:name="OVERHEIDop.straatnaam">Zandstraat</meta:user-defined>
    <meta:user-defined meta:name="OVERHEIDop.woonplaats">Berlicum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5868</meta:user-defined>
    <meta:user-defined meta:name="OVERHEIDop.GmbID/DC.identifier">gmb-2020-175868</meta:user-defined>
    <meta:user-defined meta:name="OVERHEIDop.versieInformatie"/>
  </office:meta>
</office:document-meta>
</file>