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ontwerpbesluit omgevingsvergunning (uitgebreide procedure) - brandveilig gebruik van het pand t.b.v. een school - Koning Karelpad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werpbesluit (uitgebreide procedure), Koning Karelpad 12, brandveilig gebruik van het pand t.b.v. een school. Rechtsmiddel: Zienswijze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85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5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5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582</meta:user-defined>
    <dc:language>nl</dc:language>
    <meta:user-defined meta:name="OVERHEID.EPSG28992/DC.spatial">154953.4 464804.8</meta:user-defined>
    <meta:user-defined meta:name="DC.title">Gemeente Amersfoort, Schothorst - ontwerpbesluit omgevingsvergunning (uitgebreide procedure) - brandveilig gebruik van het pand t.b.v. een school - Koning Karelpad 12, Amersfoort</meta:user-defined>
    <meta:user-defined meta:name="OVERHEID.PostcodeHuisnummer/OVERHEIDop.postcodeHuisnummer">3813HC 12</meta:user-defined>
    <meta:user-defined meta:name="OVERHEIDop.straatnaam">Koning Karelpad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859</meta:user-defined>
    <meta:user-defined meta:name="OVERHEIDop.GmbID/DC.identifier">gmb-2020-175859</meta:user-defined>
    <meta:user-defined meta:name="OVERHEIDop.versieInformatie"/>
  </office:meta>
</office:document-meta>
</file>