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dijk 2 en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0 met zaaknummer <text:span text:style-name="nadrukvet">M-SLM200178 </text:span>voor het slopen van overkappingen/gebouwen op de locatie <text:span text:style-name="nadrukvet">Zeedijk 2 en 3 in Westdorpe.</text:span></text:p>
            <text:p text:style-name="common-al">De sloopmelding is op 8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8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873.74 363459.97</meta:user-defined>
    <meta:user-defined meta:name="DC.title">sloopmelding - Zeedijk 2 en 3 in Westdorpe</meta:user-defined>
    <meta:user-defined meta:name="OVERHEID.PostcodeHuisnummer/OVERHEIDop.postcodeHuisnummer">4554LN 4</meta:user-defined>
    <meta:user-defined meta:name="OVERHEIDop.straatnaam">Zeedijk</meta:user-defined>
    <meta:user-defined meta:name="OVERHEIDop.woonplaats">Westdorp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51</meta:user-defined>
    <meta:user-defined meta:name="OVERHEIDop.GmbID/DC.identifier">gmb-2020-175851</meta:user-defined>
    <meta:user-defined meta:name="OVERHEIDop.versieInformatie"/>
  </office:meta>
</office:document-meta>
</file>