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ern Den Ham en omgeving organiseren van een loterij door Stichting Zwembad de Groene Jager, trekking op 24-04-2020, loten worden verkocht in de periode van 01-02-2020 tot en met 23-0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erkoop kern Den Ham en omgeving </text:p>
            <text:p text:style-name="common-al">Wat?: loterij</text:p>
            <text:p text:style-name="common-al">Wanneer?: trekking 24-04-2020</text:p>
            <text:p text:style-name="common-al">Verzonden: 29-0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58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29-01-2020 verlenen     NOG PUBLI + LEGES</meta:user-defined>
    <dc:language>nl</dc:language>
    <meta:user-defined meta:name="OVERHEID.EPSG28992/DC.spatial">228327.390187199 498790.707467667</meta:user-defined>
    <meta:user-defined meta:name="DC.title">Gemeente Twenterand - verleende vergunning, kern Den Ham en omgeving organiseren van een loterij door Stichting Zwembad de Groene Jager, trekking op 24-04-2020, loten worden verkocht in de periode van 01-02-2020 tot en met 23-04-2020</meta:user-defined>
    <meta:user-defined meta:name="OVERHEID.PostcodeHuisnummer/OVERHEIDop.postcodeHuisnummer">7683PA 2</meta:user-defined>
    <meta:user-defined meta:name="OVERHEIDop.straatnaam">Slenke</meta:user-defined>
    <meta:user-defined meta:name="OVERHEIDop.woonplaats">Den Ham</meta:user-defined>
    <meta:user-defined meta:name="DCTERMS.W3CDTF/DCTERMS.available">2020-01-30</meta:user-defined>
    <meta:user-defined meta:name="DCTERMS.W3CDTF/OVERHEIDop.jaargang">2020</meta:user-defined>
    <meta:user-defined meta:name="OVERHEIDop.publicationIssue">17585</meta:user-defined>
    <meta:user-defined meta:name="OVERHEIDop.GmbID/DC.identifier">gmb-2020-17585</meta:user-defined>
    <meta:user-defined meta:name="OVERHEIDop.versieInformatie"/>
  </office:meta>
</office:document-meta>
</file>