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berging en het tijdelijke gebruik als woonunit - De Bennenmaker 10, 6627HA, Maasbommel (26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45.609 426174.979</meta:user-defined>
    <meta:user-defined meta:name="DC.title">Gemeente West Maas en Waal - Een omgevingsvergunning is verleend voor het plaatsen van een berging en het tijdelijke gebruik als woonunit - De Bennenmaker 10, 6627HA, Maasbommel (26-6-2020)</meta:user-defined>
    <meta:user-defined meta:name="OVERHEID.PostcodeHuisnummer/OVERHEIDop.postcodeHuisnummer">6627HA 10</meta:user-defined>
    <meta:user-defined meta:name="OVERHEIDop.straatnaam">de Bennenmaker</meta:user-defined>
    <meta:user-defined meta:name="OVERHEIDop.woonplaats">Maas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48</meta:user-defined>
    <meta:user-defined meta:name="OVERHEIDop.GmbID/DC.identifier">gmb-2020-175848</meta:user-defined>
    <meta:user-defined meta:name="OVERHEIDop.versieInformatie"/>
  </office:meta>
</office:document-meta>
</file>