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gebruiken van de bestaande schuur voor een 4-persoons ed and B&amp;B en het gebruiken van de grond naast deze schuur voor een theetuin - Bovendijk 65-01, 6627KT, Maasbommel (25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584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4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07.307 427943</meta:user-defined>
    <meta:user-defined meta:name="DC.title">Gemeente West Maas en Waal - Een omgevingsvergunning is verleend voor het gebruiken van de bestaande schuur voor een 4-persoons ed and B&amp;B en het gebruiken van de grond naast deze schuur voor een theetuin - Bovendijk 65-01, 6627KT, Maasbommel (25-6-2020)</meta:user-defined>
    <meta:user-defined meta:name="OVERHEID.PostcodeHuisnummer/OVERHEIDop.postcodeHuisnummer">6627KT 65</meta:user-defined>
    <meta:user-defined meta:name="OVERHEIDop.straatnaam">Bovendijk</meta:user-defined>
    <meta:user-defined meta:name="OVERHEIDop.woonplaats">Maas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40</meta:user-defined>
    <meta:user-defined meta:name="OVERHEIDop.GmbID/DC.identifier">gmb-2020-175840</meta:user-defined>
    <meta:user-defined meta:name="OVERHEIDop.versieInformatie"/>
  </office:meta>
</office:document-meta>
</file>