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juni 2020,<text:span text:style-name="nadrukvet"> Dwars door ’t Zand </text:span>op zaterdag 24 oktober 2020 van 10.00 uur tot 17:30 uur op ’t Zand in Alphen(25115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582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5.259 390284.02</meta:user-defined>
    <meta:user-defined meta:name="DC.title">Verleende vergunningen APV en bijzondere wetten</meta:user-defined>
    <meta:user-defined meta:name="OVERHEID.PostcodeHuisnummer/OVERHEIDop.postcodeHuisnummer">5131PE 10</meta:user-defined>
    <meta:user-defined meta:name="OVERHEIDop.straatnaam">Voskuil</meta:user-defined>
    <meta:user-defined meta:name="OVERHEIDop.woonplaats">Al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24</meta:user-defined>
    <meta:user-defined meta:name="OVERHEIDop.GmbID/DC.identifier">gmb-2020-175824</meta:user-defined>
    <meta:user-defined meta:name="OVERHEIDop.versieInformatie"/>
  </office:meta>
</office:document-meta>
</file>