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meldingen mobiel puinbreken, Wet milieubeheer - brandveilig gebruik van het pand t.b.v. een school - Hooglandseweg-Noord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Wet milieubeheer, Melding mobiel puinbreken, Hooglandseweg-Noord 140, brandveilig gebruik van het pand t.b.v. een school, 01-07-2020. Rechtsmiddel: Geen. Ter informatie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82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82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644</meta:user-defined>
    <dc:language>nl</dc:language>
    <meta:user-defined meta:name="OVERHEID.EPSG28992/DC.spatial">154570.2 464069.72</meta:user-defined>
    <meta:user-defined meta:name="DC.title">Gemeente Amersfoort, Kruiskamp/Koppel - meldingen mobiel puinbreken, Wet milieubeheer - brandveilig gebruik van het pand t.b.v. een school - Hooglandseweg-Noord 140, Amersfoort</meta:user-defined>
    <meta:user-defined meta:name="OVERHEID.PostcodeHuisnummer/OVERHEIDop.postcodeHuisnummer">3813VE 140</meta:user-defined>
    <meta:user-defined meta:name="OVERHEIDop.straatnaam">Hooglandseweg-Noord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5823</meta:user-defined>
    <meta:user-defined meta:name="OVERHEIDop.GmbID/DC.identifier">gmb-2020-175823</meta:user-defined>
    <meta:user-defined meta:name="OVERHEIDop.versieInformatie"/>
  </office:meta>
</office:document-meta>
</file>