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inrit en het vellen van één boom, St.-Laurensdreef 40 te Utrecht, HZ_WABO-20-226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Laurensdreef 40 te Utrecht</text:span>
          </text:p>
            <text:p text:style-name="common-al">HZ_WABO-20-22659</text:p>
            <text:p text:style-name="common-al">Toelichting: het plaatsen van een inrit en het vellen van één boom</text:p>
            <text:p text:style-name="common-al">Datum ontvangst aanvraag: 1 jul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5822</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822</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822</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690.43 459852.91</meta:user-defined>
    <meta:user-defined meta:name="DC.title">Aanvraag omgevingsvergunning, het plaatsen van een inrit en het vellen van één boom, St.-Laurensdreef 40 te Utrecht, HZ_WABO-20-22659</meta:user-defined>
    <meta:user-defined meta:name="OVERHEID.PostcodeHuisnummer/OVERHEIDop.postcodeHuisnummer">3565AK 40</meta:user-defined>
    <meta:user-defined meta:name="OVERHEIDop.straatnaam">St.-Laurensdreef</meta:user-defined>
    <meta:user-defined meta:name="OVERHEIDop.woonplaats">Utrecht</meta:user-defined>
    <meta:user-defined meta:name="DCTERMS.W3CDTF/DCTERMS.available">2020-07-10</meta:user-defined>
    <meta:user-defined meta:name="OVERHEIDop.externeBijlage">inritHALIvo1N1-A|exb-2020-36419</meta:user-defined>
    <meta:user-defined meta:name="OVERHEIDop.externeBijlage">publiceerbaar-A|exb-2020-36420</meta:user-defined>
    <meta:user-defined meta:name="DCTERMS.W3CDTF/OVERHEIDop.jaargang">2020</meta:user-defined>
    <meta:user-defined meta:name="OVERHEIDop.publicationIssue">175822</meta:user-defined>
    <meta:user-defined meta:name="OVERHEIDop.GmbID/DC.identifier">gmb-2020-175822</meta:user-defined>
    <meta:user-defined meta:name="OVERHEIDop.versieInformatie"/>
  </office:meta>
</office:document-meta>
</file>