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drank- en horecavergunning - drank- en horecawetvergunning en horeca-exploitatievergunning - Nijverheidsweg-Noord 55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Drank- en Horecawetvergunning, Verleende vergunning (reguliere procedure), Nijverheidsweg-Noord 55A, drank- en horecawetvergunning en horeca-exploitatievergunning, 29-06-2020. Rechtsmiddel: Bezwaar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81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1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1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180798</meta:user-defined>
    <dc:language>nl</dc:language>
    <meta:user-defined meta:name="OVERHEID.EPSG28992/DC.spatial">153864.53 464190.48</meta:user-defined>
    <meta:user-defined meta:name="DC.title">Gemeente Amersfoort, Soesterkwartier/Isselt - verlening drank- en horecavergunning - drank- en horecawetvergunning en horeca-exploitatievergunning - Nijverheidsweg-Noord 55A, Amersfoort</meta:user-defined>
    <meta:user-defined meta:name="OVERHEID.PostcodeHuisnummer/OVERHEIDop.postcodeHuisnummer">3812PK 55</meta:user-defined>
    <meta:user-defined meta:name="OVERHEIDop.straatnaam">Nijverheidsweg-Noord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813</meta:user-defined>
    <meta:user-defined meta:name="OVERHEIDop.GmbID/DC.identifier">gmb-2020-175813</meta:user-defined>
    <meta:user-defined meta:name="OVERHEIDop.versieInformatie"/>
  </office:meta>
</office:document-meta>
</file>