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3 bedrijfsverzamelgebouwen - Heliumweg 6A-1 t/m 6A-20, 6B-1 t/m 6B-10 en 6C-1 t/m 6C-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eliumweg 6A-1 t/m 6A-20, 6B-1 t/m 6B-10 en 6C-1 t/m 6C-8, bouwen van 3 bedrijfsverzamelgebouwen, 30-06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0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0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82</meta:user-defined>
    <dc:language>nl</dc:language>
    <meta:user-defined meta:name="OVERHEID.EPSG28992/DC.spatial">152399.466 464094.32</meta:user-defined>
    <meta:user-defined meta:name="DC.title">Gemeente Amersfoort, Soesterkwartier/Isselt - verlening omgevingsvergunning - bouwen van 3 bedrijfsverzamelgebouwen - Heliumweg 6A-1 t/m 6A-20, 6B-1 t/m 6B-10 en 6C-1 t/m 6C-8, Amersfoort</meta:user-defined>
    <meta:user-defined meta:name="OVERHEID.PostcodeHuisnummer/OVERHEIDop.postcodeHuisnummer">3812RE 6</meta:user-defined>
    <meta:user-defined meta:name="OVERHEIDop.straatnaam">Heliumweg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00</meta:user-defined>
    <meta:user-defined meta:name="OVERHEIDop.GmbID/DC.identifier">gmb-2020-175800</meta:user-defined>
    <meta:user-defined meta:name="OVERHEIDop.versieInformatie"/>
  </office:meta>
</office:document-meta>
</file>