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(van rechtswege) - wijzigen van het gebruik van het pand t.b.v. wonen - Schimmelpenninckkade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van rechtswege) , Schimmelpenninckkade 38, wijzigen van het gebruik van het pand t.b.v. wonen, 25-06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77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18</meta:user-defined>
    <dc:language>nl</dc:language>
    <meta:user-defined meta:name="OVERHEID.EPSG28992/DC.spatial">155105.752 463541.72</meta:user-defined>
    <meta:user-defined meta:name="DC.title">Gemeente Amersfoort, Binnenstad - verlening omgevingsvergunning (van rechtswege) - wijzigen van het gebruik van het pand t.b.v. wonen - Schimmelpenninckkade 38, Amersfoort</meta:user-defined>
    <meta:user-defined meta:name="OVERHEID.PostcodeHuisnummer/OVERHEIDop.postcodeHuisnummer">3813AE 38</meta:user-defined>
    <meta:user-defined meta:name="OVERHEIDop.straatnaam">Schimmelpenninckkade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79</meta:user-defined>
    <meta:user-defined meta:name="OVERHEIDop.GmbID/DC.identifier">gmb-2020-175779</meta:user-defined>
    <meta:user-defined meta:name="OVERHEIDop.versieInformatie"/>
  </office:meta>
</office:document-meta>
</file>