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hoogwerker van 29 juni t/m 16 augustus 2020 - Langestraat 1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102, tijdelijk plaatsen van een hoogwerker van 29 juni t/m 16 augustus 2020, 02-07-2020 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7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30</meta:user-defined>
    <dc:language>nl</dc:language>
    <meta:user-defined meta:name="OVERHEID.EPSG28992/DC.spatial">155303.1 463189.92</meta:user-defined>
    <meta:user-defined meta:name="DC.title">Gemeente Amersfoort, Binnenstad - verlening vergunning voor tijdelijk gebruik van de weg - tijdelijk plaatsen van een hoogwerker van 29 juni t/m 16 augustus 2020 - Langestraat 102, Amersfoort</meta:user-defined>
    <meta:user-defined meta:name="OVERHEID.PostcodeHuisnummer/OVERHEIDop.postcodeHuisnummer">3811AK 102</meta:user-defined>
    <meta:user-defined meta:name="OVERHEIDop.straatnaam">Lange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61</meta:user-defined>
    <meta:user-defined meta:name="OVERHEIDop.GmbID/DC.identifier">gmb-2020-175761</meta:user-defined>
    <meta:user-defined meta:name="OVERHEIDop.versieInformatie"/>
  </office:meta>
</office:document-meta>
</file>