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handelsreclame, Dobbe 12 (zaaknummer Z2020-0000877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bbe 12 </text:span>
            <text:span text:style-name="nadrukvet">–</text:span> ontvangen 3 juli voor het vervangen van bestaande handelsreclam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75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5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5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66.271 504847.619</meta:user-defined>
    <meta:user-defined meta:name="DC.title">Aanvraag Omgevingsvergunning, vervangen handelsreclame, Dobbe 12 (zaaknummer Z2020-00008774)</meta:user-defined>
    <meta:user-defined meta:name="OVERHEID.PostcodeHuisnummer/OVERHEIDop.postcodeHuisnummer">8032JV 12</meta:user-defined>
    <meta:user-defined meta:name="OVERHEIDop.straatnaam">Dobbe</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5759</meta:user-defined>
    <meta:user-defined meta:name="OVERHEIDop.GmbID/DC.identifier">gmb-2020-175759</meta:user-defined>
    <meta:user-defined meta:name="OVERHEIDop.versieInformatie"/>
  </office:meta>
</office:document-meta>
</file>