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17 bomen, langs Nieuwleusenerdijk (zaaknummer: Z2020-0000877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ngs Nieuwleusenerdijk</text:span>
            <text:span text:style-name="nadrukvet">–</text:span> ontvangen 3 juli 2020 voor het kappen van 17 bomen (zomereiken) ten behoeve van een breder enkelzijdig fietspa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75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5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5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635.134 505989.386</meta:user-defined>
    <meta:user-defined meta:name="DC.title">Aanvraag Omgevingsvergunning, kap 17 bomen, langs Nieuwleusenerdijk (zaaknummer: Z2020-00008778)</meta:user-defined>
    <meta:user-defined meta:name="OVERHEID.PostcodeHuisnummer/OVERHEIDop.postcodeHuisnummer">8028PT 5</meta:user-defined>
    <meta:user-defined meta:name="OVERHEIDop.straatnaam">Siegenstraa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757</meta:user-defined>
    <meta:user-defined meta:name="OVERHEIDop.GmbID/DC.identifier">gmb-2020-175757</meta:user-defined>
    <meta:user-defined meta:name="OVERHEIDop.versieInformatie"/>
  </office:meta>
</office:document-meta>
</file>