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7 in Vorden, het ver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omgevingsvergunning. De aanvraag is geregistreerd onder kenmerk 18764685. De aanvraag gaat over het verplaatsen van een bijgebouw aan de Mosselseweg 7 in Vorden. De bezwaartermijn start op 10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75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58 458955</meta:user-defined>
    <meta:user-defined meta:name="DC.title">omgevingsvergunning: Mosselseweg 7 in Vorden, het verplaatsen van een bijgebouw</meta:user-defined>
    <meta:user-defined meta:name="OVERHEID.PostcodeHuisnummer/OVERHEIDop.postcodeHuisnummer">7251KN 7</meta:user-defined>
    <meta:user-defined meta:name="OVERHEIDop.straatnaam">Mosselseweg</meta:user-defined>
    <meta:user-defined meta:name="OVERHEIDop.woonplaats">Vorden</meta:user-defined>
    <meta:user-defined meta:name="DCTERMS.W3CDTF/DCTERMS.available">2020-07-10</meta:user-defined>
    <meta:user-defined meta:name="OVERHEIDop.externeBijlage">Aanvraagformulier (publiceerbare versie)|exb-2020-36387</meta:user-defined>
    <meta:user-defined meta:name="OVERHEIDop.externeBijlage">Vergunning|exb-2020-36388</meta:user-defined>
    <meta:user-defined meta:name="DCTERMS.W3CDTF/OVERHEIDop.jaargang">2020</meta:user-defined>
    <meta:user-defined meta:name="OVERHEIDop.publicationIssue">175753</meta:user-defined>
    <meta:user-defined meta:name="OVERHEIDop.GmbID/DC.identifier">gmb-2020-175753</meta:user-defined>
    <meta:user-defined meta:name="OVERHEIDop.versieInformatie"/>
  </office:meta>
</office:document-meta>
</file>