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ielindekensweg 7 te Steenbergen </text:p>
      <text:section text:name="zakelijke-mededeling_id1-3-2" text:style-name="zakelijke-mededeling">
        <text:section text:name="zakelijke-mededeling-tekst_id1-3-2-1" text:style-name="zakelijke-mededeling-tekst">
          <text:section text:name="tekst_id1-3-2-1-1" text:style-name="tekst">
            <text:p text:style-name="common-al">Op 8 juli 2020 hebben wij een omgevingsvergunning activiteit ‘Bouwen’ en ‘Handelen in strijd met regels ruimtelijke ordening’  verleend voor het plaatsen van een hekwerk en twee bijgebouwen aan de Drielindekensweg 7, 4651 PG te Steenbergen. De omgevingsvergunning is geregistreerd onder nummer ZK2000208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75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5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083</meta:user-defined>
    <dc:language>nl</dc:language>
    <meta:user-defined meta:name="OVERHEID.EPSG28992/DC.spatial">78311.585 400167.878</meta:user-defined>
    <meta:user-defined meta:name="DC.title">Omgevingsvergunning Drielindekensweg 7 te Steenbergen</meta:user-defined>
    <meta:user-defined meta:name="OVERHEID.PostcodeHuisnummer/OVERHEIDop.postcodeHuisnummer">4651PH 7</meta:user-defined>
    <meta:user-defined meta:name="OVERHEIDop.straatnaam">Drie Lindekensdijk</meta:user-defined>
    <meta:user-defined meta:name="OVERHEIDop.woonplaats">Steenbergen</meta:user-defined>
    <meta:user-defined meta:name="DCTERMS.W3CDTF/DCTERMS.available">2020-07-10</meta:user-defined>
    <meta:user-defined meta:name="DCTERMS.W3CDTF/OVERHEIDop.jaargang">2020</meta:user-defined>
    <meta:user-defined meta:name="OVERHEIDop.publicationIssue">175750</meta:user-defined>
    <meta:user-defined meta:name="OVERHEIDop.GmbID/DC.identifier">gmb-2020-175750</meta:user-defined>
    <meta:user-defined meta:name="OVERHEIDop.versieInformatie"/>
  </office:meta>
</office:document-meta>
</file>