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ldenbarnevelderweg 155 Barneveld, oprichten en in werking hebb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7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40 461069</meta:user-defined>
    <meta:user-defined meta:name="DC.title">Geaccepteerde melding, Oldenbarnevelderweg 155 Barneveld, oprichten en in werking hebben van een supermarkt</meta:user-defined>
    <meta:user-defined meta:name="OVERHEID.PostcodeHuisnummer/OVERHEIDop.postcodeHuisnummer">3772GE 155</meta:user-defined>
    <meta:user-defined meta:name="OVERHEIDop.straatnaam">Oldenbarnevelderweg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75</meta:user-defined>
    <meta:user-defined meta:name="OVERHEIDop.GmbID/DC.identifier">gmb-2020-17575</meta:user-defined>
    <meta:user-defined meta:name="OVERHEIDop.versieInformatie"/>
  </office:meta>
</office:document-meta>
</file>