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45 te Eelderwo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45 te Eelderwolde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8 juli 2020</text:p>
            <text:p text:style-name="common-al">
            <text:span text:style-name="nadrukvet">Kenmerk :</text:span> WABO-20200651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7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56.43 578568.42</meta:user-defined>
    <meta:user-defined meta:name="DC.title">melding lozing buiten inrichting De Azuurjuffer 45 te Eelderwolde; het aanleggen van een gesloten bodemenergiesysteem buiten de inrichting</meta:user-defined>
    <meta:user-defined meta:name="OVERHEID.PostcodeHuisnummer/OVERHEIDop.postcodeHuisnummer">9766RC 45</meta:user-defined>
    <meta:user-defined meta:name="OVERHEIDop.straatnaam">De Azuurjuffer</meta:user-defined>
    <meta:user-defined meta:name="OVERHEIDop.woonplaats">Eelderwold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39</meta:user-defined>
    <meta:user-defined meta:name="OVERHEIDop.GmbID/DC.identifier">gmb-2020-175739</meta:user-defined>
    <meta:user-defined meta:name="OVERHEIDop.versieInformatie"/>
  </office:meta>
</office:document-meta>
</file>