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rins Bernhardpark, voor nr.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melding ontvangen voor activiteiten waarvoor geen vergunningplicht geldt op locatie Prins Bernhardpark, voor nr. 27. Het betreft het kappen van 3 dennen (Douglas). De melding is geregistreerd onder zaaknummer V-2020-375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73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95.13 476642.81</meta:user-defined>
    <meta:user-defined meta:name="DC.title">Kennisgeving ontvangst melding kappen  Prins Bernhardpark, voor nr. 27</meta:user-defined>
    <meta:user-defined meta:name="OVERHEID.PostcodeHuisnummer/OVERHEIDop.postcodeHuisnummer">7524RA 27</meta:user-defined>
    <meta:user-defined meta:name="OVERHEIDop.straatnaam">Prins Bernhardpark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733</meta:user-defined>
    <meta:user-defined meta:name="OVERHEIDop.GmbID/DC.identifier">gmb-2020-175733</meta:user-defined>
    <meta:user-defined meta:name="OVERHEIDop.versieInformatie"/>
  </office:meta>
</office:document-meta>
</file>