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20, het opricht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20, het oprichten van een recreatiewoning, 5868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573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65.461 553038.62</meta:user-defined>
    <meta:user-defined meta:name="DC.title">Gemeente Borger-Odoorn, Drouwen, Gasselterstraat 7 - 020, het oprichten van een recreatiewoning (aanvraag)</meta:user-defined>
    <meta:user-defined meta:name="OVERHEID.PostcodeHuisnummer/OVERHEIDop.postcodeHuisnummer">9533PC 3</meta:user-defined>
    <meta:user-defined meta:name="OVERHEIDop.straatnaam">Gasselterstraat</meta:user-defined>
    <meta:user-defined meta:name="OVERHEIDop.woonplaats">Drouw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32</meta:user-defined>
    <meta:user-defined meta:name="OVERHEIDop.GmbID/DC.identifier">gmb-2020-175732</meta:user-defined>
    <meta:user-defined meta:name="OVERHEIDop.versieInformatie"/>
  </office:meta>
</office:document-meta>
</file>