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art Nibbrigkade 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krentenboom (stamdiameter 13cm), staande in de achtertuin van het perceel Hart Nibbrigkade 15 en het herplanten</text:p>
            <text:p text:style-name="common-al">De kapactiviteit is aangevraagd in verband met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1506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Hart Nibbrigkade 15 </text:p>
            <text:p text:style-name="tussenkopcur">
            <text:span text:style-name="nadrukvet">Ontvangstdatum aanvraag:</text:span>
          </text:p>
            <text:p text:style-name="common-al">7 jul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71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1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1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1506/7664733</meta:user-defined>
    <meta:user-defined meta:name="DCTERMS.abstract">Het kappen van 1 krentenboom (stamdiameter 13cm), staande in de achtertuin van het perceel Hart Nibbrigkade 15 en het herplanten</meta:user-defined>
    <dc:language>nl</dc:language>
    <meta:user-defined meta:name="OVERHEID.EPSG28992/DC.spatial">82628.975 456698.665</meta:user-defined>
    <meta:user-defined meta:name="DC.title">Omgevingsvergunning - Aangevraagd, Hart Nibbrigkade 15 te Den Haag</meta:user-defined>
    <meta:user-defined meta:name="OVERHEID.PostcodeHuisnummer/OVERHEIDop.postcodeHuisnummer">2597XN 15</meta:user-defined>
    <meta:user-defined meta:name="OVERHEIDop.straatnaam">Hart Nibbrigkade</meta:user-defined>
    <meta:user-defined meta:name="OVERHEIDop.woonplaats">'s-Gravenhag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716</meta:user-defined>
    <meta:user-defined meta:name="OVERHEIDop.GmbID/DC.identifier">gmb-2020-175716</meta:user-defined>
    <meta:user-defined meta:name="OVERHEIDop.versieInformatie"/>
  </office:meta>
</office:document-meta>
</file>