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-Loofaert ong. (perceel L.1-2-2033- 216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6</text:p>
            <text:p text:style-name="common-al">Verleend op 8 juli 2020</text:p>
            <text:p text:style-name="common-al">het uitvoeren van groot onderhoud laanstructuur Wamberg-Loofaert, blc + herplant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70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76</meta:user-defined>
    <meta:user-defined meta:name="DCTERMS.abstract">Wamberg-Loofaert ong. (perceel L.1-2-2033-2162) in Berlicum; het uitvoeren van groot onderhoud laanstructuur Wamberg-Loofaert, blc + herplant</meta:user-defined>
    <dc:language>nl</dc:language>
    <meta:user-defined meta:name="OVERHEID.EPSG28992/DC.spatial">154056.441 411908.482</meta:user-defined>
    <meta:user-defined meta:name="DC.title">Verleende omgevingsvergunning Wamberg-Loofaert ong. (perceel L.1-2-2033- 2162) in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703</meta:user-defined>
    <meta:user-defined meta:name="OVERHEIDop.GmbID/DC.identifier">gmb-2020-175703</meta:user-defined>
    <meta:user-defined meta:name="OVERHEIDop.versieInformatie"/>
  </office:meta>
</office:document-meta>
</file>