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0/114669, het wijzigen van 'wonen met zorg' naar 'zelfstandig wonen, Rustweg 39 t/m 125 in Alm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ergunningsvrije omgevingsvergunning</text:p>
            <text:p text:style-name="common-al">Kenmerk: Z/20/114669</text:p>
            <text:p text:style-name="common-al">Verzenddatum besluit: 08 juli 2020</text:p>
            <text:p text:style-name="common-al">Locatie: Rustweg 39 7608RJ Almelo</text:p>
            <text:p text:style-name="common-al">Projectomschrijving: het wijzigen van het gebruik van 'wonen met zorg' naar 'zelfstandig wonen', Rustweg 39 t/m 125 in Almelo (woontoren De Buitenhof)</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69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het gebruik van "wonen met zorg" naar "zelfstandig wonen" Rustweg 39 t/m 125 (woontoren De Buitenhof)</meta:user-defined>
    <dc:language>nl</dc:language>
    <meta:user-defined meta:name="OVERHEID.EPSG28992/DC.spatial">242963.555200585 487852.896460914</meta:user-defined>
    <meta:user-defined meta:name="DC.title">Vergunningsvrije omgevingsvergunning, Z/20/114669, het wijzigen van 'wonen met zorg' naar 'zelfstandig wonen, Rustweg 39 t/m 125 in Almelo</meta:user-defined>
    <meta:user-defined meta:name="OVERHEID.PostcodeHuisnummer/OVERHEIDop.postcodeHuisnummer">7608RJ 39</meta:user-defined>
    <meta:user-defined meta:name="OVERHEIDop.straatnaam">Rustweg</meta:user-defined>
    <meta:user-defined meta:name="OVERHEIDop.woonplaats">Almelo</meta:user-defined>
    <meta:user-defined meta:name="DCTERMS.W3CDTF/DCTERMS.available">2020-07-10</meta:user-defined>
    <meta:user-defined meta:name="DCTERMS.W3CDTF/OVERHEIDop.jaargang">2020</meta:user-defined>
    <meta:user-defined meta:name="OVERHEIDop.publicationIssue">175697</meta:user-defined>
    <meta:user-defined meta:name="OVERHEIDop.GmbID/DC.identifier">gmb-2020-175697</meta:user-defined>
    <meta:user-defined meta:name="OVERHEIDop.versieInformatie"/>
  </office:meta>
</office:document-meta>
</file>