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en vergroten van een dakkapel op het voordakvlak van een woning, C. van Maasdijkstraat 17 te Utrecht,  HZ_WABO-20-2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van Maasdijkstraat 17 te Utrecht</text:p>
            <text:p text:style-name="common-al">HZ_WABO-20-20666</text:p>
            <text:p text:style-name="common-al">Toelichting: het vervangen en vergroten van een dakkapel op het voordakvlak van een woning</text:p>
            <text:p text:style-name="common-al">Datum besluit: 6 juli 2020</text:p>
            <text:p text:style-name="common-al">Startdatum bezwaartermijn: 8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69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9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9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08.72 458369.45</meta:user-defined>
    <meta:user-defined meta:name="DC.title">Afgehandelde omgevingsvergunning, het vervangen en vergroten van een dakkapel op het voordakvlak van een woning, C. van Maasdijkstraat 17 te Utrecht,  HZ_WABO-20-20666</meta:user-defined>
    <meta:user-defined meta:name="OVERHEID.PostcodeHuisnummer/OVERHEIDop.postcodeHuisnummer">3555VM 17</meta:user-defined>
    <meta:user-defined meta:name="OVERHEIDop.straatnaam">C. van Maasdijkstraat</meta:user-defined>
    <meta:user-defined meta:name="OVERHEIDop.woonplaats">Utrecht</meta:user-defined>
    <meta:user-defined meta:name="DCTERMS.W3CDTF/DCTERMS.available">2020-07-10</meta:user-defined>
    <meta:user-defined meta:name="OVERHEIDop.externeBijlage">Publiceerbaar-A|exb-2020-36372</meta:user-defined>
    <meta:user-defined meta:name="OVERHEIDop.externeBijlage">Besluit omgevingsvergunning publiceerbaar|exb-2020-36373</meta:user-defined>
    <meta:user-defined meta:name="DCTERMS.W3CDTF/OVERHEIDop.jaargang">2020</meta:user-defined>
    <meta:user-defined meta:name="OVERHEIDop.publicationIssue">175692</meta:user-defined>
    <meta:user-defined meta:name="OVERHEIDop.GmbID/DC.identifier">gmb-2020-175692</meta:user-defined>
    <meta:user-defined meta:name="OVERHEIDop.versieInformatie"/>
  </office:meta>
</office:document-meta>
</file>