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– Omgevingsvergunning aangevraagd voor het realiseren van een duiker - Noordstraat ong. te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/>
            <text:p text:style-name="common-al">Voor:  het realiseren van een duiker (zaaknr.: Z/20/259071)</text:p>
            <text:p text:style-name="common-al">Locatie:  Noordstraat ong. te Wilbertoord </text:p>
            <text:p text:style-name="common-al"> kad. bekend gemeente Mill en Sint Hubert, </text:p>
            <text:p text:style-name="common-al">  sectie P, nr. 00224 </text:p>
            <text:p text:style-name="common-al">Datum ontvangen: 6 jul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7568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8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8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81264 405795</meta:user-defined>
    <meta:user-defined meta:name="DC.title">Gemeente Mill en Sint Hubert– Omgevingsvergunning aangevraagd voor het realiseren van een duiker - Noordstraat ong. te Wilbertoord</meta:user-defined>
    <meta:user-defined meta:name="OVERHEIDop.straatnaam">Noordstraat</meta:user-defined>
    <meta:user-defined meta:name="OVERHEIDop.woonplaats">Wilbertoord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685</meta:user-defined>
    <meta:user-defined meta:name="OVERHEIDop.GmbID/DC.identifier">gmb-2020-175685</meta:user-defined>
    <meta:user-defined meta:name="OVERHEIDop.versieInformatie"/>
  </office:meta>
</office:document-meta>
</file>