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wijzigen van een gevel - Cuykschesteeg 3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wijzigen van een gevel (zaaknr.: Z/20/255753 )</text:p>
            <text:p text:style-name="common-al">Locatie: Cuykschesteeg 3, 5364 PH Escharen</text:p>
            <text:p text:style-name="common-al">Datum verzending: 7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56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0960 417765</meta:user-defined>
    <meta:user-defined meta:name="DC.title">Gemeente Grave– Reguliere Omgevingsvergunning verleend voor het wijzigen van een gevel - Cuykschesteeg 3 Escharen</meta:user-defined>
    <meta:user-defined meta:name="OVERHEID.PostcodeHuisnummer/OVERHEIDop.postcodeHuisnummer">5364PH 3</meta:user-defined>
    <meta:user-defined meta:name="OVERHEIDop.straatnaam">Cuykschesteeg</meta:user-defined>
    <meta:user-defined meta:name="OVERHEIDop.woonplaats">Escharen</meta:user-defined>
    <meta:user-defined meta:name="DCTERMS.W3CDTF/DCTERMS.available">2020-07-10</meta:user-defined>
    <meta:user-defined meta:name="DCTERMS.W3CDTF/OVERHEIDop.jaargang">2020</meta:user-defined>
    <meta:user-defined meta:name="OVERHEIDop.publicationIssue">175677</meta:user-defined>
    <meta:user-defined meta:name="OVERHEIDop.GmbID/DC.identifier">gmb-2020-175677</meta:user-defined>
    <meta:user-defined meta:name="OVERHEIDop.versieInformatie"/>
  </office:meta>
</office:document-meta>
</file>