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tijdelijke regels omtrent subsidie professionele kunst- en erfgoed (Tijdelijke subsidieregeling ondersteuning professionele kunst- en erfgoedsector COVID-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juni 2020 de Tijdelijke subsidieregeling ondersteuning professionele kunst- en erfgoedsector COVID-19 hebben vastgesteld.</text:p>
            <text:p text:style-name="al"/>
            <text:p text:style-name="al">
            <text:span text:style-name="nadrukvet">Inwerkingtreding</text:span>
          </text:p>
            <text:p text:style-name="al">De subsidieregeling wordt van kracht met ingang van de dag na die van deze bekendmaking en werkt terug tot en met 1 juli 2020.</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ondersteuning professionele kunst- en erfgoedsector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ulturele organisatie: een organisatie met een in de statuten verankerde culturele doelstelling en die niet valt onder de bepaling van de amateurkunst. Deze organisatie produceert zelf geen kunst maar bemiddelt tussen publiek en artiest en organiseert optreedmogelijkheden.</text:p>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p text:style-name="al">Erfgoedorganisaties: organisaties die het cultureel erfgoed als hun aandachtsgebied beschouwen. Cultureel erfgoed omvat die materiële, immateriële, zichtbare en onzichtbare overblijfselen van onze maatschappelijke ontwikkeling, die het college waardevol vindt voor ons gemeenschappelijke geheugen en onze identiteit.</text:p>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culturele organisaties, erfgoedorganisaties en organisaties die vallen onder de definitie professionele kunsten. De regeling is bedoeld als tegemoetkoming in de lasten die door de organisaties niet langer op reguliere wijze gefinancierd kunnen worden als gevolg van de maatregelen genomen ter bestrijding van COVID-19. Doel van de regeling is het bieden van financiële ondersteuning om het voorbestaan van de organisatie te waarborgen. </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in de periode van 1 juli 2020 tot en met 31 augustus 2020 door culturele organisaties, erfgoedorganisaties en organisaties die vallen onder de definitie professionele kunsten;</text:p>
              </text:list-item>
              <text:list-item text:style-override="id1-3-2-2-3-3">
                <text:number>2.</text:number>
                <text:p text:style-name="al">Een (rechts)persoon kan slechts één aanvraag indienen op grond van deze regeling.</text:p>
              </text:list-item>
              <text:list-item text:style-override="id1-3-2-2-3-4">
                <text:number>3.</text:number>
                <text:p text:style-name="al">Het college beslist uiterlijk 8 weken na de uiterste indieningsdatum, mits volledig ingediend en voorzien van alle vereiste bijlagen zoals bedoeld in artikel 7 van deze regeling. </text:p>
              </text:list-item>
              <text:list-item text:style-override="id1-3-2-2-3-5">
                <text:number>4.</text:number>
                <text:p text:style-name="al">Aanvragen worden beoordeeld op volgorde van binnenkomst. </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p text:style-name="al">Om voor subsidie in aanmerking te komen wordt voldaan aan de volgende subsidiecriteria:</text:p>
            <text:list text:style-name="id1-3-2-2-4-3">
              <text:list-item text:style-override="id1-3-2-2-4-3-1">
                <text:number>1.</text:number>
                <text:p text:style-name="al">De aanvrager is een culturele of erfgoedorganisatie, of een organisatie die valt onder de definitie professionele kunsten.</text:p>
              </text:list-item>
              <text:list-item text:style-override="id1-3-2-2-4-3-2">
                <text:number>2.</text:number>
                <text:p text:style-name="al">Het voortbestaan van de organisatie is door de genomen maatregelen als gevolg van COVID-19 over de periode van 1 april 2020 tot 1 oktober 2020 in gevaar.</text:p>
              </text:list-item>
              <text:list-item text:style-override="id1-3-2-2-4-3-3">
                <text:number>3.</text:number>
                <text:p text:style-name="al">De organisatie voorziet dat zij binnenkort haar (vaste) lasten niet meer kan betalen als gevolg van het gestelde in het tweede lid van dit artikel.</text:p>
              </text:list-item>
              <text:list-item text:style-override="id1-3-2-2-4-3-4">
                <text:number>4.</text:number>
                <text:p text:style-name="al">De organisatie kan onvoldoende gebruik maken van de overige bestaande (boven)lokale steunmaatregelen.</text:p>
              </text:list-item>
            </text:list>
          </text:section>
          <text:section text:name="artikel_id1-3-2-2-5" text:style-name="artikel">
            <text:p text:style-name="artikel_kop_titel"><text:span text:style-name="artikel_kop_label"/> <text:span text:style-name="artikel_kop_nr"/>  Artikel 5: Subsidiebedrag</text:p>
            <text:list text:style-name="id1-3-2-2-5-2">
              <text:list-item text:style-override="id1-3-2-2-5-2">
                <text:number>1.</text:number>
                <text:p text:style-name="al">De maximale bijdrage op grond van deze regeling is € 100.000,- per aanvraag.</text:p>
              </text:list-item>
              <text:list-item text:style-override="id1-3-2-2-5-3">
                <text:number>2.</text:number>
                <text:p text:style-name="al">Voor de uitvoering van deze regeling heeft het college een subsidieplafond vastgestel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indien:</text:p>
            <text:list text:style-name="id1-3-2-2-6-3">
              <text:list-item text:style-override="id1-3-2-2-6-3-1">
                <text:number>1.</text:number>
                <text:p text:style-name="al">Organisaties die niet vallen onder de definitie culturele of erfgoedorganisatie, of professionele kunsten;</text:p>
              </text:list-item>
              <text:list-item text:style-override="id1-3-2-2-6-3-2">
                <text:number>2.</text:number>
                <text:p text:style-name="al">Organisaties die niet in Breda gevestigd zijn;</text:p>
              </text:list-item>
              <text:list-item text:style-override="id1-3-2-2-6-3-3">
                <text:number>3.</text:number>
                <text:p text:style-name="al">Organisaties die geen beroep hebben gedaan op de landelijke/bovenlokale ondersteuningsmaatregelen;</text:p>
              </text:list-item>
              <text:list-item text:style-override="id1-3-2-2-6-3-4">
                <text:number>4.</text:number>
                <text:p text:style-name="al">Organisaties niet in hun voortbestaan worden bedreigd;</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text:p>
              </text:list-item>
              <text:list-item text:style-override="id1-3-2-2-7-3">
                <text:number>2.</text:number>
                <text:p text:style-name="al">De aanvraag dient voorzien te zijn van de volgende bijlagen:</text:p>
                <text:list text:style-name="id1-3-2-2-7-3-3">
                  <text:list-item text:style-override="id1-3-2-2-7-3-3-1">
                    <text:number>a.</text:number>
                    <text:p text:style-name="al">Toelichting op de criteria zoals opgenomen in artikel 4 van deze regeling.</text:p>
                  </text:list-item>
                  <text:list-item text:style-override="id1-3-2-2-7-3-3-2">
                    <text:number>b.</text:number>
                    <text:p text:style-name="al">Ingevuld format ‘financiële gevolgen COVID-19’ met hierin onder meer het verwachte exploitatietekort over de periode van 1 april 2020 tot 1 oktober 2020.</text:p>
                  </text:list-item>
                </text:list>
              </text:list-item>
              <text:list-item text:style-override="id1-3-2-2-7-4">
                <text:number>3.</text:number>
                <text:p text:style-name="al">Indien de aanvrager voor het eerst subsidie aanvraagt bij de gemeente Breda dient de aanvraag aangevuld te worden met de volgende stukken:</text:p>
                <text:list text:style-name="id1-3-2-2-7-4-3">
                  <text:list-item text:style-override="id1-3-2-2-7-4-3-1">
                    <text:number>a.</text:number>
                    <text:p text:style-name="al">Exemplaar van de oprichtingsakte of de statuten;</text:p>
                  </text:list-item>
                  <text:list-item text:style-override="id1-3-2-2-7-4-3-2">
                    <text:number>c.</text:number>
                    <text:p text:style-name="al">Het jaarverslag, de jaarrekening en de balans over 2019;</text:p>
                  </text:list-item>
                  <text:list-item text:style-override="id1-3-2-2-7-4-3-3">
                    <text:number>d.</text:number>
                    <text:p text:style-name="al">Exemplaar van de inschrijving KvK;</text:p>
                  </text:list-item>
                  <text:list-item text:style-override="id1-3-2-2-7-4-3-4">
                    <text:number>e.</text:number>
                    <text:p text:style-name="al">Een recent bankafschrift van de aanvrager/subsidieontvanger;</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professionele kunst- en erfgoedsector COVID-19’</text:p>
              </text:list-item>
              <text:list-item text:style-override="id1-3-2-2-10-3">
                <text:number>2.</text:number>
                <text:p text:style-name="al">Deze regeling treedt in werking op de dag na bekendmaking en werkt terug tot en met 1 juli 2020. </text:p>
              </text:list-item>
              <text:list-item text:style-override="id1-3-2-2-10-4">
                <text:number>3.</text:number>
                <text:p text:style-name="al">De regeling komt te vervallen op 1 oktober 2020.</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30 juni 2020,</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67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899335</meta:user-defined>
    <meta:user-defined meta:name="DCTERMS.alternative">Tijdelijke subsidieregeling professionele kunst- en erfgoedsector COVID-19</meta:user-defined>
    <dc:language>nl</dc:language>
    <meta:user-defined meta:name="OVERHEID.Gemeente/DC.spatial">Breda</meta:user-defined>
    <meta:user-defined meta:name="DC.title">Besluit van het college van burgemeester en wethouders van de gemeente Breda houdende tijdelijke regels omtrent subsidie professionele kunst- en erfgoed (Tijdelijke subsidieregeling ondersteuning professionele kunst- en erfgoedsector COVID-19)</meta:user-defined>
    <meta:user-defined meta:name="DCTERMS.W3CDTF/DCTERMS.available">2020-07-10</meta:user-defined>
    <meta:user-defined meta:name="DCTERMS.W3CDTF/OVERHEIDop.jaargang">2020</meta:user-defined>
    <meta:user-defined meta:name="OVERHEIDop.publicationIssue">175673</meta:user-defined>
    <meta:user-defined meta:name="OVERHEIDop.betreftRegeling">CVDR642284_1</meta:user-defined>
    <meta:user-defined meta:name="xs:date/OVERHEIDop.startdatum">2020-07-11</meta:user-defined>
    <meta:user-defined meta:name="OVERHEIDop.GmbID/DC.identifier">gmb-2020-175673</meta:user-defined>
    <meta:user-defined meta:name="OVERHEIDop.versieInformatie"/>
  </office:meta>
</office:document-meta>
</file>