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ndsruglaan 36 te Emmeloord: het realiseren van een muurdoorbraak in de woning (benedenverdieping)</text:p>
      <text:section text:name="zakelijke-mededeling_id1-3-2" text:style-name="zakelijke-mededeling">
        <text:section text:name="zakelijke-mededeling-tekst_id1-3-2-1" text:style-name="zakelijke-mededeling-tekst">
          <text:section text:name="tekst_id1-3-2-1-1" text:style-name="tekst">
            <text:p text:style-name="common-al">Op 8 juli 2020 is een omgevingsvergunning verleend voor deze locatie. Het gaat om het realiseren van een muurdoorbraak in de woning (benedenverdie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56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ndsruglaan 36 te Emmeloord: omgevingsvergunning  8 juli 2020   het realiseren van een muurdoorbraak in de woning (benedenverdieping).</meta:user-defined>
    <dc:language>nl</dc:language>
    <meta:user-defined meta:name="OVERHEID.EPSG28992/DC.spatial">178827 526075</meta:user-defined>
    <meta:user-defined meta:name="DC.title">Hondsruglaan 36 te Emmeloord: het realiseren van een muurdoorbraak in de woning (benedenverdieping)</meta:user-defined>
    <meta:user-defined meta:name="OVERHEID.PostcodeHuisnummer/OVERHEIDop.postcodeHuisnummer">8302JE 36</meta:user-defined>
    <meta:user-defined meta:name="OVERHEIDop.straatnaam">Hondsruglaan</meta:user-defined>
    <meta:user-defined meta:name="OVERHEIDop.woonplaats">Emmeloord</meta:user-defined>
    <meta:user-defined meta:name="DCTERMS.W3CDTF/DCTERMS.available">2020-07-10</meta:user-defined>
    <meta:user-defined meta:name="DCTERMS.W3CDTF/OVERHEIDop.jaargang">2020</meta:user-defined>
    <meta:user-defined meta:name="OVERHEIDop.publicationIssue">175670</meta:user-defined>
    <meta:user-defined meta:name="OVERHEIDop.GmbID/DC.identifier">gmb-2020-175670</meta:user-defined>
    <meta:user-defined meta:name="OVERHEIDop.versieInformatie"/>
  </office:meta>
</office:document-meta>
</file>