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blokhut, plaatsen terrasoverkapping met berging, Dorpsstraat 3 (zaaknummer Z2020-000067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rpsstraat 3</text:span> – voor het verwijderen van de blokhut en het plaatsen van een terrasoverkapping met berging, verzonden op 7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6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6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6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17.42 495800.673</meta:user-defined>
    <meta:user-defined meta:name="DC.title">Verleende omgevingsvergunning, verwijderen blokhut, plaatsen terrasoverkapping met berging, Dorpsstraat 3 (zaaknummer Z2020-00006750)</meta:user-defined>
    <meta:user-defined meta:name="OVERHEID.PostcodeHuisnummer/OVERHEIDop.postcodeHuisnummer">8015PH 3</meta:user-defined>
    <meta:user-defined meta:name="OVERHEIDop.straatnaam">Dorps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661</meta:user-defined>
    <meta:user-defined meta:name="OVERHEIDop.GmbID/DC.identifier">gmb-2020-175661</meta:user-defined>
    <meta:user-defined meta:name="OVERHEIDop.versieInformatie"/>
  </office:meta>
</office:document-meta>
</file>