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alcoholverboden (Aanwijzingsbesluit alcoholverboden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3 juni 2020 het Aanwijzingsbesluit alcoholverboden 2020 hebben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text:p>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alcoholverboden 2020</text:span>
          </text:p>
            <text:p text:style-name="al">Het college van burgemeester en wethouders,</text:p>
            <text:p text:style-name="al"/>
            <text:p text:style-name="al">Gelet op artikel 2:56 van de Algemene Plaatselijke Verordening Breda 2018,</text:p>
            <text:p text:style-name="al"/>
            <text:p text:style-name="al">Overwegende dat:</text:p>
            <text:list text:style-name="id1-3-2-1-1-19">
              <text:list-item text:style-override="id1-3-2-1-1-19-1">
                <text:number>•</text:number>
                <text:p text:style-name="al">In de Algemene Plaatselijke Verordening Breda 2018 de mogelijkheid is opgenomen voor het college om gebieden aan te wijzen waar het verboden is op de openbare weg alcohol te nuttigen dan wel aangebroken flesjes, blikjes en dergelijke met alcohol bij zich te hebben;</text:p>
              </text:list-item>
              <text:list-item text:style-override="id1-3-2-1-1-19-2">
                <text:number>•</text:number>
                <text:p text:style-name="al">In verband met (dreigende) overlast verschillende gebieden in de stad op grond van deze bepaling zijn aangewezen;</text:p>
              </text:list-item>
              <text:list-item text:style-override="id1-3-2-1-1-19-3">
                <text:number>•</text:number>
                <text:p text:style-name="al">Dat de noodzaak voor een alcoholverbod voor de aangewezen pleinen en woonwijken in de stad is gelegen in de (dreigende) overlast van jongerengroepen die op straat bijeenkwamen en daar gezamenlijk alcohol nuttigden;</text:p>
              </text:list-item>
              <text:list-item text:style-override="id1-3-2-1-1-19-4">
                <text:number>•</text:number>
                <text:p text:style-name="al">Dat de noodzaak voor een alcoholverbod voor de omgeving van het voetbalstadion en de aanlooproutes daarnaar toe is gelegen in het handhaven van de openbare orde rondom voetbalwedstrijden;</text:p>
              </text:list-item>
              <text:list-item text:style-override="id1-3-2-1-1-19-5">
                <text:number>•</text:number>
                <text:p text:style-name="al">Dat de noodzaak voor een alcoholverbod in de omgeving van het station, het stadspark en ‘De Vliet’ is gelegen in het voorkomen van overlast door alcoholverslaafden; </text:p>
              </text:list-item>
              <text:list-item text:style-override="id1-3-2-1-1-19-6">
                <text:number>•</text:number>
                <text:p text:style-name="al">Dat de noodzaak voor een alcoholverbod voor de binnenstad inclusief aanlooproute naar het station is gelegen in het handhaven van de openbare orde in het winkel- en uitgaanscentrum; </text:p>
              </text:list-item>
              <text:list-item text:style-override="id1-3-2-1-1-19-7">
                <text:number>•</text:number>
                <text:p text:style-name="al">Dat de voor alle gebieden ingestelde alcoholverboden mede er toe hebben bijgedragen dat de overlast is verdwenen dan wel verminderd c.q. de openbare orde effectief kon worden gehandhaafd;</text:p>
              </text:list-item>
              <text:list-item text:style-override="id1-3-2-1-1-19-8">
                <text:number>•</text:number>
                <text:p text:style-name="al">Dat periodiek de noodzaak van het handhaven van de alcoholverboden wordt geëvalueerd als ook de noodzaak van het aanwijzen van nieuwe gebieden waar het verbod van toepassing moet worden; </text:p>
              </text:list-item>
              <text:list-item text:style-override="id1-3-2-1-1-19-9">
                <text:number>•</text:number>
                <text:p text:style-name="al">Dat op grond van de uitkomsten van deze evaluatie als aangegeven in het bij dit besluit behorende voorstel de eerder aangewezen gebieden worden gehandhaafd en één gebied wordt uitgebreid;</text:p>
              </text:list-item>
              <text:list-item text:style-override="id1-3-2-1-1-19-10">
                <text:number>•</text:number>
                <text:p text:style-name="al">Dat het daarom nodig is het aanwijsbesluit van 6 maart 2018 te vervangen door dit nieuwe aanwijs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gebied, waarop de verbodsbepaling van artikel 2:56, Algemene Plaatselijke Verordening Breda 2018 van toepassing is de navolgende gebieden: </text:p>
                <text:p text:style-name="al"/>
                <text:list text:style-name="id1-3-2-2-1-2-1-4">
                  <text:list-item text:style-override="id1-3-2-2-1-2-1-4-1">
                    <text:number>a.</text:number>
                    <text:p text:style-name="al">
                    <text:span text:style-name="nadrukvet">De binnenstad</text:span>: zijnde het gebied dat is gelegen binnen de stadssingels en het gebied dat wordt omgeven door en met inbegrip van de aan het gebied grenzende delen van de straten Belcrumweg, Academiesingel, Terheijdensestraat en de Stationslaan;</text:p>
                    <text:p text:style-name="al"/>
                  </text:list-item>
                  <text:list-item text:style-override="id1-3-2-2-1-2-1-4-2">
                    <text:number>b.</text:number>
                    <text:p text:style-name="al">
                    <text:span text:style-name="nadrukvet">Winkelcentrum Heksenwiel</text:span>: zijnde het gebied dat wordt omgeven en met inbegrip van de straten: Heksenkring, Heksenwiellaan, Heksenakker, Heksendans, Emerparklaan; </text:p>
                    <text:p text:style-name="al"/>
                  </text:list-item>
                  <text:list-item text:style-override="id1-3-2-2-1-2-1-4-3">
                    <text:number>c.</text:number>
                    <text:p text:style-name="al">
                    <text:span text:style-name="nadrukvet">Nelson Mandelaplein</text:span> (voorheen Meidoornplein): zijnde het gebied dat wordt omgeven door en met inbegrip van de aan het gebied grenzende delen van de straten: Pijnboomstraat, Meidoornstraat, Egelantierstraat en Cypresstraat;</text:p>
                    <text:p text:style-name="al"/>
                  </text:list-item>
                  <text:list-item text:style-override="id1-3-2-2-1-2-1-4-4">
                    <text:number>d.</text:number>
                    <text:p text:style-name="al">
                    <text:span text:style-name="nadrukvet">Dr. Jan </text:span>
                    <text:span text:style-name="nadrukvet">Ingenhouszplein</text:span>: zijnde het plein dat wordt omsloten door het Dr. Jan Ingen Houszplein, de Haagweg en de Oranjeboomstraat met inbegrip van deze aangrenzende delen en de Haagweg voor wat betreft het deel tussen de Ettensebaan en de singel:</text:p>
                    <text:p text:style-name="al"/>
                  </text:list-item>
                  <text:list-item text:style-override="id1-3-2-2-1-2-1-4-5">
                    <text:number>e.</text:number>
                    <text:p text:style-name="al">
                    <text:span text:style-name="nadrukvet">Beheergebied ‘De Vliet’</text:span>: zijnde het gebied dat wordt omgeven door de navolgende straten en inclusief (de aan het gebied grenzende delen van) deze straten: </text:p>
                    <text:p text:style-name="al">Markdal, Suikerpad, Schuitpad, pad ten zuiden van de Blauwe Kamer tussen Galderseweg en Schuitpad, Galderseweg, Oude Postlaan, Mastenlaan, Stouwdreef, Eeuwig Laantje, Bouvignedreef, Bouvignelaan, Duivelsbruglaan, Werfstraat, Koningin Emmalaan, Dillenburgstraat, Allerheiligenweg, Ulvenhoutselaan, Markdal, Slotlaan, Mgr. Hooijdonkstraat; </text:p>
                    <text:p text:style-name="al"/>
                  </text:list-item>
                  <text:list-item text:style-override="id1-3-2-2-1-2-1-4-6">
                    <text:number>f.</text:number>
                    <text:p text:style-name="al">
                    <text:span text:style-name="nadrukvet">Dr. </text:span>
                    <text:span text:style-name="nadrukvet">Struyckenplein</text:span>: het gebied (plein) dat wordt omgeven door de Jan Ligthartstraat, Mgr. Zwijnsenstraat, Rijpstraat en de Bontekoestraat met inbegrip van de delen van deze aangrenzende straten.</text:p>
                  </text:list-item>
                </text:list>
              </text:list-item>
              <text:list-item text:style-override="id1-3-2-2-1-2-2">
                <text:number>2.</text:number>
                <text:p text:style-name="al">Dit besluit kan worden aangehaald als ‘Aanwijzingsbesluit alcoholverboden 2020’. </text:p>
              </text:list-item>
            </text:list>
            <text:p text:style-name="al"/>
            <text:list text:style-name="id1-3-2-2-1-4">
              <text:list-item text:style-override="id1-3-2-2-1-4-1">
                <text:number>3.</text:number>
                <text:p text:style-name="al">Dit besluit treedt in werking een dag nadat zij is bekendgemaakt onder gelijktijdige intrekking van het aanwijzingsbesluit alcoholverboden 2019 van 6 maart 2018.</text:p>
              </text:list-item>
            </text:list>
          </text:section>
        </text:section>
        <text:section text:name="regeling-sluiting_id1-3-2-3" text:style-name="regeling-sluiting">
          <text:section text:name="ondertekening_id1-3-2-3-1">
            <text:p><text:span text:style-name="functie">Aldus vastgesteld 23 juni 2020,</text:span></text:p>
          </text:section>
          <text:section text:name="ondertekening_id1-3-2-3-2">
            <text:p><text:span text:style-name="functie"/></text:p>
            <text:p><text:span text:style-name="functie"/></text:p>
            <text:p><text:span text:style-name="functie"/></text:p>
            <text:p><text:span text:style-name="functie"/></text:p>
            <text:p><text:span text:style-name="functie">, burgemeester</text:span></text:p>
          </text:section>
          <text:section text:name="ondertekening_id1-3-2-3-3">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66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6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6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https://decentrale.regelgeving.overheid.nl/cvdr/xhtmloutput/Historie/Breda/611200/CVDR611200_2.html</meta:user-defined>
    <meta:user-defined meta:name="OVERHEIDop.referentienummer"> 852866</meta:user-defined>
    <meta:user-defined meta:name="DCTERMS.alternative">Aanwijzingsbesluit alcoholverboden 2020</meta:user-defined>
    <dc:language>nl</dc:language>
    <meta:user-defined meta:name="OVERHEID.Gemeente/DC.spatial">Breda</meta:user-defined>
    <meta:user-defined meta:name="DC.title">Besluit van het college van burgemeester en wethouders van de gemeente Breda houdende regels omtrent alcoholverboden (Aanwijzingsbesluit alcoholverboden 2020)</meta:user-defined>
    <meta:user-defined meta:name="DCTERMS.W3CDTF/DCTERMS.available">2020-07-14</meta:user-defined>
    <meta:user-defined meta:name="DCTERMS.W3CDTF/OVERHEIDop.jaargang">2020</meta:user-defined>
    <meta:user-defined meta:name="OVERHEIDop.publicationIssue">175660</meta:user-defined>
    <meta:user-defined meta:name="OVERHEIDop.betreftRegeling">CVDR642282_1</meta:user-defined>
    <meta:user-defined meta:name="OVERHEIDop.GmbID/DC.identifier">gmb-2020-175660</meta:user-defined>
    <meta:user-defined meta:name="xs:date/OVERHEIDop.startdatum">2020-07-15</meta:user-defined>
    <meta:user-defined meta:name="OVERHEIDop.versieInformatie"/>
  </office:meta>
</office:document-meta>
</file>