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Windslaan 1b te Almelo, 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640</text:p>
            <text:p text:style-name="common-al">Uiterlijke besluitdatum: 25-08-2020</text:p>
            <text:p text:style-name="common-al">Locatie: Windslaan 1a 7607PA Almelo</text:p>
            <text:p text:style-name="common-al">Projectomschrijving: het bouwen van een woning Windslaan 1b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56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Windslaan 1b</meta:user-defined>
    <dc:language>nl</dc:language>
    <meta:user-defined meta:name="OVERHEID.EPSG28992/DC.spatial">242630.00020035 485444.000459496</meta:user-defined>
    <meta:user-defined meta:name="DC.title">Verlenging beslistermijn omgevingsvergunning, het bouwen van een woning, Windslaan 1b te Almelo, 8 juli 2020</meta:user-defined>
    <meta:user-defined meta:name="OVERHEID.PostcodeHuisnummer/OVERHEIDop.postcodeHuisnummer">7607PA 1</meta:user-defined>
    <meta:user-defined meta:name="OVERHEIDop.straatnaam">Windslaan</meta:user-defined>
    <meta:user-defined meta:name="OVERHEIDop.woonplaats">Almel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59</meta:user-defined>
    <meta:user-defined meta:name="OVERHEIDop.GmbID/DC.identifier">gmb-2020-175659</meta:user-defined>
    <meta:user-defined meta:name="OVERHEIDop.versieInformatie"/>
  </office:meta>
</office:document-meta>
</file>