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overkapping op het perceel Pr.Mauritslaan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juli 2020 een besluit genomen op de aanvraag met zaaknummer Z/20/618874 voor een Omgevingsvergunning voor het plaatsen van een overkapping op locatie Pr.Mauritslaan 1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565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5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5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overkapping</meta:user-defined>
    <dc:language>nl</dc:language>
    <meta:user-defined meta:name="OVERHEID.EPSG28992/DC.spatial">215633 511007</meta:user-defined>
    <meta:user-defined meta:name="DC.title">Kennisgeving besluit op aanvraag voor het plaatsen van een overkapping op het perceel Pr.Mauritslaan 1 in Nieuwleusen</meta:user-defined>
    <meta:user-defined meta:name="OVERHEID.PostcodeHuisnummer/OVERHEIDop.postcodeHuisnummer">7711KB 1</meta:user-defined>
    <meta:user-defined meta:name="OVERHEIDop.straatnaam">Pr.Mauritslaan</meta:user-defined>
    <meta:user-defined meta:name="OVERHEIDop.woonplaats">Nieuwleus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5650</meta:user-defined>
    <meta:user-defined meta:name="OVERHEIDop.GmbID/DC.identifier">gmb-2020-175650</meta:user-defined>
    <meta:user-defined meta:name="OVERHEIDop.versieInformatie"/>
  </office:meta>
</office:document-meta>
</file>