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ZV00G3561,  achter E. Nijen Twilhaarstraat 8 Vriezenveen,  kappen van 1 populier (ontvangen 07-07-2020, zaaknummer 1700ESUITE31046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 E. Nijen Twilhaarstraat 8 Vriezenveen</text:p>
            <text:p text:style-name="common-al">Project: kappen van 1 populier</text:p>
            <text:p text:style-name="common-al">Ingekomen: 07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6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populier</meta:user-defined>
    <dc:language>nl</dc:language>
    <meta:user-defined meta:name="OVERHEID.EPSG28992/DC.spatial">238180.000196184 492210.000463595</meta:user-defined>
    <meta:user-defined meta:name="DC.title">Gemeente Twenterand - aanvraag omgevingsvergunning, VZV00G3561,  achter E. Nijen Twilhaarstraat 8 Vriezenveen,  kappen van 1 populier (ontvangen 07-07-2020, zaaknummer 1700ESUITE310462020)</meta:user-defined>
    <meta:user-defined meta:name="OVERHEID.PostcodeHuisnummer/OVERHEIDop.postcodeHuisnummer">7671ME 8</meta:user-defined>
    <meta:user-defined meta:name="OVERHEIDop.straatnaam">E. Nijen Twilhaarstraat</meta:user-defined>
    <meta:user-defined meta:name="OVERHEIDop.woonplaats">Vriezen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641</meta:user-defined>
    <meta:user-defined meta:name="OVERHEIDop.GmbID/DC.identifier">gmb-2020-175641</meta:user-defined>
    <meta:user-defined meta:name="OVERHEIDop.versieInformatie"/>
  </office:meta>
</office:document-meta>
</file>