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Walstraat 44 (zaaknummer Z2020-00006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44</text:span> – voor het vervangen van kozijnen, verzonden op 7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3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7.71 502877.011</meta:user-defined>
    <meta:user-defined meta:name="DC.title">Verleende omgevingsvergunning, vervangen kozijnen, Walstraat 44 (zaaknummer Z2020-00006325)</meta:user-defined>
    <meta:user-defined meta:name="OVERHEID.PostcodeHuisnummer/OVERHEIDop.postcodeHuisnummer">8011NV 44</meta:user-defined>
    <meta:user-defined meta:name="OVERHEIDop.straatnaam">Wal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37</meta:user-defined>
    <meta:user-defined meta:name="OVERHEIDop.GmbID/DC.identifier">gmb-2020-175637</meta:user-defined>
    <meta:user-defined meta:name="OVERHEIDop.versieInformatie"/>
  </office:meta>
</office:document-meta>
</file>