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 Bonaventurasedijk 10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melding ontvangen voor activiteiten waarvoor geen vergunningplicht geldt op locatie Oud Bonaventurasedijk 108 in Strijen. De melding is geregistreerd onder zaaknummer 2020-012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63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21 419454.5</meta:user-defined>
    <meta:user-defined meta:name="DC.title">Kennisgeving ontvangst sloopmelding Oud Bonaventurasedijk 108 in Strijen</meta:user-defined>
    <meta:user-defined meta:name="OVERHEID.PostcodeHuisnummer/OVERHEIDop.postcodeHuisnummer">3291CL 108</meta:user-defined>
    <meta:user-defined meta:name="OVERHEIDop.straatnaam">Oud Bonaventurasedijk</meta:user-defined>
    <meta:user-defined meta:name="OVERHEIDop.woonplaats">Strij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36</meta:user-defined>
    <meta:user-defined meta:name="OVERHEIDop.GmbID/DC.identifier">gmb-2020-175636</meta:user-defined>
    <meta:user-defined meta:name="OVERHEIDop.versieInformatie"/>
  </office:meta>
</office:document-meta>
</file>