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plaatsen voorpui, Rodeleeuwsteeg 4 (zaaknummer Z2020-00004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odeleeuwsteeg 4</text:span> – voor  het realiseren van een overdekte fietsenstalling door de voorpui een stukje naar achteren te plaatsen, ingetrokken op 4 jun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63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3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3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97.72 502885.106</meta:user-defined>
    <meta:user-defined meta:name="DC.title">Ingetrokken aanvraag omgevingsvergunning, verplaatsen voorpui, Rodeleeuwsteeg 4 (zaaknummer Z2020-00004693)</meta:user-defined>
    <meta:user-defined meta:name="OVERHEID.PostcodeHuisnummer/OVERHEIDop.postcodeHuisnummer">8011TC 4</meta:user-defined>
    <meta:user-defined meta:name="OVERHEIDop.straatnaam">Rodeleeuwsteeg</meta:user-defined>
    <meta:user-defined meta:name="OVERHEIDop.woonplaats">Zwoll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30</meta:user-defined>
    <meta:user-defined meta:name="OVERHEIDop.GmbID/DC.identifier">gmb-2020-175630</meta:user-defined>
    <meta:user-defined meta:name="OVERHEIDop.versieInformatie"/>
  </office:meta>
</office:document-meta>
</file>