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wonen naar kamerverhuur, Provincieroute 22 (zaaknummer: Z2020-0000877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ovincieroute 22</text:span>
            <text:span text:style-name="nadrukvet">–</text:span> ontvangen 3 juli 2020 voor het afwijken van het bestemmingsplan van wonen naar kamerverhuu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2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2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2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13.019 499810.487</meta:user-defined>
    <meta:user-defined meta:name="DC.title">Aanvraag Omgevingsvergunning, afwijken bestemmingsplan van wonen naar kamerverhuur, Provincieroute 22 (zaaknummer: Z2020-00008770)</meta:user-defined>
    <meta:user-defined meta:name="OVERHEID.PostcodeHuisnummer/OVERHEIDop.postcodeHuisnummer">8016AG 22</meta:user-defined>
    <meta:user-defined meta:name="OVERHEIDop.straatnaam">Provincieroute</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23</meta:user-defined>
    <meta:user-defined meta:name="OVERHEIDop.GmbID/DC.identifier">gmb-2020-175623</meta:user-defined>
    <meta:user-defined meta:name="OVERHEIDop.versieInformatie"/>
  </office:meta>
</office:document-meta>
</file>