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caciahof 1 t/m 24, Acacialaan 2A, 2B, 2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Uitgeven: </text:p>
            <text:p text:style-name="common-al">
            <text:span text:style-name="nadrukvet">Acaciahof 1 t/m 24  8024 GA (24x woonfunctie)</text:span>
          </text:p>
            <text:p text:style-name="common-al">
            <text:span text:style-name="nadrukvet">Acacialaan 2A, 2B en 2C 8024 AV (3x woonfunctie)</text:span>
          </text:p>
            <text:p text:style-name="common-al">Verzenddatum besluit: 7 juli 2020</text:p>
            <text:p text:style-name="common-al">Kenmerk besluit: 119626-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621</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21</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21</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781.292 504390.346</meta:user-defined>
    <meta:user-defined meta:name="DC.title">Gemeente Zwolle – Kennisgeving huisnummerbesluit Acaciahof 1 t/m 24, Acacialaan 2A, 2B, 2C</meta:user-defined>
    <meta:user-defined meta:name="OVERHEID.PostcodeHuisnummer/OVERHEIDop.postcodeHuisnummer">8024AV 2</meta:user-defined>
    <meta:user-defined meta:name="OVERHEIDop.straatnaam">Acacialaan</meta:user-defined>
    <meta:user-defined meta:name="OVERHEIDop.woonplaats">Zwolle</meta:user-defined>
    <meta:user-defined meta:name="DCTERMS.W3CDTF/DCTERMS.available">2020-07-10</meta:user-defined>
    <meta:user-defined meta:name="DCTERMS.W3CDTF/OVERHEIDop.jaargang">2020</meta:user-defined>
    <meta:user-defined meta:name="OVERHEIDop.externeBijlage">Bijlage bij huisnummerbesluit 119626-2019|exb-2020-36354</meta:user-defined>
    <meta:user-defined meta:name="OVERHEIDop.publicationIssue">175621</meta:user-defined>
    <meta:user-defined meta:name="OVERHEIDop.GmbID/DC.identifier">gmb-2020-175621</meta:user-defined>
    <meta:user-defined meta:name="OVERHEIDop.versieInformatie"/>
  </office:meta>
</office:document-meta>
</file>