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34 (zaaknummer 11606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Woodies Zwolle BV</text:span> ten behoeve van een tijdelijke uitbreiding van het terras nabij de horeacalokaliteit, aan de <text:span text:style-name="nadrukvet">Melkmarkt 34</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1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80.889 503066.539</meta:user-defined>
    <meta:user-defined meta:name="DC.title">Verleende vergunning APV, tijdelijke terrasvergunning ivm Corona, Melkmarkt 34 (zaaknummer 116065-2020)</meta:user-defined>
    <meta:user-defined meta:name="OVERHEID.PostcodeHuisnummer/OVERHEIDop.postcodeHuisnummer">8011MD 34</meta:user-defined>
    <meta:user-defined meta:name="OVERHEIDop.straatnaam">Melk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19</meta:user-defined>
    <meta:user-defined meta:name="OVERHEIDop.GmbID/DC.identifier">gmb-2020-175619</meta:user-defined>
    <meta:user-defined meta:name="OVERHEIDop.versieInformatie"/>
  </office:meta>
</office:document-meta>
</file>