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aldonksestraat 25 te Ottersum: het realiseren van een B&amp;B/Plattelandskamerverhuur (ontvangstdatum: 7 juli 2020) 2020-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B&amp;B/Plattelandskamerverhuur aan de Aaldonksestraat 25 te Ottersum (2020-0601)</text:p>
            <text:p text:style-name="common-al">
            <text:span text:style-name="nadrukvet">Ontvangstdatum</text:span>
          </text:p>
            <text:p text:style-name="common-al">Deze aanvraag is ontvangen op 7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61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80.15 413952.44</meta:user-defined>
    <meta:user-defined meta:name="DC.title">Ontvangst Omgevingsvergunning Aaldonksestraat 25 te Ottersum: het realiseren van een B&amp;B/Plattelandskamerverhuur (ontvangstdatum: 7 juli 2020) 2020-0601</meta:user-defined>
    <meta:user-defined meta:name="OVERHEID.PostcodeHuisnummer/OVERHEIDop.postcodeHuisnummer">6595NB 25</meta:user-defined>
    <meta:user-defined meta:name="OVERHEIDop.straatnaam">Aaldonksestraat</meta:user-defined>
    <meta:user-defined meta:name="OVERHEIDop.woonplaats">Otter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612</meta:user-defined>
    <meta:user-defined meta:name="OVERHEIDop.GmbID/DC.identifier">gmb-2020-175612</meta:user-defined>
    <meta:user-defined meta:name="OVERHEIDop.versieInformatie"/>
  </office:meta>
</office:document-meta>
</file>