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Fluessen 18 (zaaknummer Z2020-000087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uessen 18 </text:span>
            <text:span text:style-name="nadrukvet">– </text:span>ontvangen 3 juli 2020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1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1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1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9.221 505644.339</meta:user-defined>
    <meta:user-defined meta:name="DC.title">Aanvraag Omgevingsvergunning, aanleggen in- of uitrit, Fluessen 18 (zaaknummer Z2020-00008769)</meta:user-defined>
    <meta:user-defined meta:name="OVERHEID.PostcodeHuisnummer/OVERHEIDop.postcodeHuisnummer">8032MJ 18</meta:user-defined>
    <meta:user-defined meta:name="OVERHEIDop.straatnaam">Fluessen</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11</meta:user-defined>
    <meta:user-defined meta:name="OVERHEIDop.GmbID/DC.identifier">gmb-2020-175611</meta:user-defined>
    <meta:user-defined meta:name="OVERHEIDop.versieInformatie"/>
  </office:meta>
</office:document-meta>
</file>