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bijeenkomstfunctie naar winkelfunctie, Koningsplein 11 (zaaknummer: Z2020-000087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splein 11</text:span>
            <text:span text:style-name="nadrukvet">– </text:span>ontvangen 2 juli 2020 voor het afwijken van het bestemmingsplan van bijeenkomstfunctie naar winkelfunctie op de 1e verdieping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0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86.845 502940.661</meta:user-defined>
    <meta:user-defined meta:name="DC.title">Aanvraag Omgevingsvergunning, afwijken bestemmingsplan van bijeenkomstfunctie naar winkelfunctie, Koningsplein 11 (zaaknummer: Z2020-00008768)</meta:user-defined>
    <meta:user-defined meta:name="OVERHEID.PostcodeHuisnummer/OVERHEIDop.postcodeHuisnummer">8011TD 11</meta:user-defined>
    <meta:user-defined meta:name="OVERHEIDop.straatnaam">Koningsplein</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08</meta:user-defined>
    <meta:user-defined meta:name="OVERHEIDop.GmbID/DC.identifier">gmb-2020-175608</meta:user-defined>
    <meta:user-defined meta:name="OVERHEIDop.versieInformatie"/>
  </office:meta>
</office:document-meta>
</file>