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Engelse Kade 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Engelse Kade 6.</text:span>
          </text:p>
            <text:p text:style-name="common-al">Datum indiening: 6-7-2020</text:p>
            <text:p text:style-name="common-al">Zaakomschrijving: het verbouwen en uitbreiden van een restaurant</text:p>
            <text:p text:style-name="common-al">Zaaknummer: 315621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75599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599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599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15621</meta:user-defined>
    <meta:user-defined meta:name="DCTERMS.abstract">het verbouwen van een restaurant</meta:user-defined>
    <dc:language>nl</dc:language>
    <meta:user-defined meta:name="OVERHEID.EPSG28992/DC.spatial">53845.054 407454.992</meta:user-defined>
    <meta:user-defined meta:name="DC.title">Aanvraag Omgevingsvergunning, Zierikzee, Engelse Kade 6</meta:user-defined>
    <meta:user-defined meta:name="OVERHEID.PostcodeHuisnummer/OVERHEIDop.postcodeHuisnummer">4301NA 6</meta:user-defined>
    <meta:user-defined meta:name="OVERHEIDop.straatnaam">Engelse Kade</meta:user-defined>
    <meta:user-defined meta:name="OVERHEIDop.woonplaats">Zierikzee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5599</meta:user-defined>
    <meta:user-defined meta:name="OVERHEIDop.GmbID/DC.identifier">gmb-2020-175599</meta:user-defined>
    <meta:user-defined meta:name="OVERHEIDop.versieInformatie"/>
  </office:meta>
</office:document-meta>
</file>