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30 te Maastricht. Kennisgeving nieuwe aanvraag omgevingsvergunning, het realiseren van een toegang aan de achterzijde van het perceel en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62WB</text:p>
            <text:p text:style-name="common-al">
            <text:span text:style-name="nadrukvet">Chambertinlaan 30 te Maastricht</text:span>
          </text:p>
            <text:p text:style-name="common-al">
            <text:span text:style-name="nadrukvet">het realiseren van een toegang aan de achterzijde van het perceel en het plaatsen van een poort</text:span>
          </text:p>
            <text:p text:style-name="common-al"/>
            <text:p text:style-name="common-al">
            <text:span text:style-name="nadrukvet">Datum ontvangst aanvraag:</text:span> 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59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52.3 316398.2</meta:user-defined>
    <meta:user-defined meta:name="DC.title">Chambertinlaan 30 te Maastricht. Kennisgeving nieuwe aanvraag omgevingsvergunning, het realiseren van een toegang aan de achterzijde van het perceel en het plaatsen van een poort</meta:user-defined>
    <meta:user-defined meta:name="OVERHEID.PostcodeHuisnummer/OVERHEIDop.postcodeHuisnummer">6213EW 30</meta:user-defined>
    <meta:user-defined meta:name="OVERHEIDop.straatnaam">Chambertinlaan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597</meta:user-defined>
    <meta:user-defined meta:name="OVERHEIDop.GmbID/DC.identifier">gmb-2020-175597</meta:user-defined>
    <meta:user-defined meta:name="OVERHEIDop.versieInformatie"/>
  </office:meta>
</office:document-meta>
</file>