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Prins Bernhardstraat 2 (zaaknummer Z2020-0000876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Bernhardstraat 2 </text:span>
            <text:span text:style-name="nadrukvet">– </text:span>ontvangen 2 juli 2020 voor het uitbreiden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59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9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9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94.783 502371.205</meta:user-defined>
    <meta:user-defined meta:name="DC.title">Aanvraag Omgevingsvergunning, uitbreiden woning, Prins Bernhardstraat 2 (zaaknummer Z2020-00008767)</meta:user-defined>
    <meta:user-defined meta:name="OVERHEID.PostcodeHuisnummer/OVERHEIDop.postcodeHuisnummer">8019XK 2</meta:user-defined>
    <meta:user-defined meta:name="OVERHEIDop.straatnaam">Prins Bernhard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595</meta:user-defined>
    <meta:user-defined meta:name="OVERHEIDop.GmbID/DC.identifier">gmb-2020-175595</meta:user-defined>
    <meta:user-defined meta:name="OVERHEIDop.versieInformatie"/>
  </office:meta>
</office:document-meta>
</file>